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4.1666in" style:use-optimal-column-width="false"/>
    </style:style>
    <style:style style:name="TableColumn53" style:family="table-column">
      <style:table-column-properties style:column-width="1.6458in" style:use-optimal-column-width="false"/>
    </style:style>
    <style:style style:name="Table50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list-style-name="LFO3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0.8958in" style:use-optimal-column-width="false"/>
    </style:style>
    <style:style style:name="TableColumn86" style:family="table-column">
      <style:table-column-properties style:column-width="3.1458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5729in" style:use-optimal-column-width="false"/>
    </style:style>
    <style:style style:name="Table84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29" style:family="table-column">
      <style:table-column-properties style:column-width="0.8847in" style:use-optimal-column-width="false"/>
    </style:style>
    <style:style style:name="TableColumn130" style:family="table-column">
      <style:table-column-properties style:column-width="3.1354in" style:use-optimal-column-width="false"/>
    </style:style>
    <style:style style:name="TableColumn131" style:family="table-column">
      <style:table-column-properties style:column-width="0.9902in" style:use-optimal-column-width="false"/>
    </style:style>
    <style:style style:name="TableColumn132" style:family="table-column">
      <style:table-column-properties style:column-width="1.6875in" style:use-optimal-column-width="false"/>
    </style:style>
    <style:style style:name="Table128" style:family="table">
      <style:table-properties style:width="6.697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3.125in" style:use-optimal-column-width="false"/>
    </style:style>
    <style:style style:name="TableColumn211" style:family="table-column">
      <style:table-column-properties style:column-width="1.0937in" style:use-optimal-column-width="false"/>
    </style:style>
    <style:style style:name="TableColumn212" style:family="table-column">
      <style:table-column-properties style:column-width="1.5937in" style:use-optimal-column-width="false"/>
    </style:style>
    <style:style style:name="Table208" style:family="table">
      <style:table-properties style:width="6.6979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1pt" style:font-size-asian="11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P297" style:parent-style-name="TableContents" style:family="paragraph">
      <style:text-properties fo:font-size="14pt" style:font-size-asian="14pt" style:font-size-complex="14pt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P299" style:parent-style-name="TableContents" style:family="paragraph">
      <style:text-properties fo:font-size="14pt" style:font-size-asian="14pt" style:font-size-complex="14pt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P327" style:parent-style-name="TableContents" style:family="paragraph">
      <style:text-properties fo:font-size="14pt" style:font-size-asian="14pt" style:font-size-complex="14pt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P340" style:parent-style-name="TableContents" style:family="paragraph"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P348" style:parent-style-name="TableContents" style:family="paragraph">
      <style:text-properties fo:font-size="14pt" style:font-size-asian="14pt" style:font-size-complex="14pt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P361" style:parent-style-name="TableContents" style:family="paragraph">
      <style:text-properties fo:font-size="14pt" style:font-size-asian="14pt" style:font-size-complex="14pt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P368" style:parent-style-name="TableContents" style:family="paragraph">
      <style:text-properties fo:font-size="14pt" style:font-size-asian="14pt" style:font-size-complex="14pt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P376" style:parent-style-name="TableContents" style:family="paragraph">
      <style:text-properties fo:font-size="14pt" style:font-size-asian="14pt" style:font-size-complex="14pt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P378" style:parent-style-name="TableContents" style:family="paragraph">
      <style:text-properties fo:font-size="14pt" style:font-size-asian="14pt" style:font-size-complex="14pt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87" style:family="table-column">
      <style:table-column-properties style:column-width="0.9166in" style:use-optimal-column-width="false"/>
    </style:style>
    <style:style style:name="TableColumn388" style:family="table-column">
      <style:table-column-properties style:column-width="3.0729in" style:use-optimal-column-width="false"/>
    </style:style>
    <style:style style:name="TableColumn389" style:family="table-column">
      <style:table-column-properties style:column-width="1.1354in" style:use-optimal-column-width="false"/>
    </style:style>
    <style:style style:name="TableColumn390" style:family="table-column">
      <style:table-column-properties style:column-width="1.5729in" style:use-optimal-column-width="false"/>
    </style:style>
    <style:style style:name="Table386" style:family="table">
      <style:table-properties style:width="6.6979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P412" style:parent-style-name="TableContents" style:family="paragraph">
      <style:text-properties fo:font-size="14pt" style:font-size-asian="14pt" style:font-size-complex="14pt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P423" style:parent-style-name="TableContents" style:family="paragraph">
      <style:text-properties fo:font-size="14pt" style:font-size-asian="14pt" style:font-size-complex="14pt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P425" style:parent-style-name="TableContents" style:family="paragraph">
      <style:text-properties fo:font-size="14pt" style:font-size-asian="14pt" style:font-size-complex="14pt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P436" style:parent-style-name="TableContents" style:family="paragraph">
      <style:text-properties fo:font-size="14pt" style:font-size-asian="14pt" style:font-size-complex="14pt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P451" style:parent-style-name="TableContents" style:family="paragraph">
      <style:text-properties fo:font-size="14pt" style:font-size-asian="14pt" style:font-size-complex="14pt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P462" style:parent-style-name="TableContents" style:family="paragraph">
      <style:text-properties fo:font-size="14pt" style:font-size-asian="14pt" style:font-size-complex="14pt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P464" style:parent-style-name="TableContents" style:family="paragraph">
      <style:text-properties fo:font-size="14pt" style:font-size-asian="14pt" style:font-size-complex="14pt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P466" style:parent-style-name="TableContents" style:family="paragraph">
      <style:text-properties fo:font-size="14pt" style:font-size-asian="14pt" style:font-size-complex="14pt"/>
    </style:style>
    <style:style style:name="P467" style:parent-style-name="TableContents" style:family="paragraph">
      <style:text-properties fo:font-size="14pt" style:font-size-asian="14pt" style:font-size-complex="14pt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P479" style:parent-style-name="TableContents" style:family="paragraph">
      <style:text-properties fo:font-size="14pt" style:font-size-asian="14pt" style:font-size-complex="14pt"/>
    </style:style>
    <style:style style:name="P480" style:parent-style-name="TableContents" style:family="paragraph">
      <style:text-properties fo:font-size="14pt" style:font-size-asian="14pt" style:font-size-complex="14pt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P482" style:parent-style-name="TableContents" style:family="paragraph">
      <style:text-properties fo:font-size="14pt" style:font-size-asian="14pt" style:font-size-complex="14pt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1pt" style:font-size-asian="11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TableContents" style:family="paragraph">
      <style:text-properties fo:font-size="14pt" style:font-size-asian="14pt" style:font-size-complex="14pt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14pt" style:font-size-asian="14pt" style:font-size-complex="14pt"/>
    </style:style>
    <style:style style:name="P493" style:parent-style-name="TableContents" style:family="paragraph">
      <style:text-properties fo:font-size="14pt" style:font-size-asian="14pt" style:font-size-complex="14pt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P495" style:parent-style-name="TableContents" style:family="paragraph">
      <style:text-properties fo:font-size="14pt" style:font-size-asian="14pt" style:font-size-complex="14pt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P497" style:parent-style-name="TableContents" style:family="paragraph">
      <style:text-properties fo:font-size="14pt" style:font-size-asian="14pt" style:font-size-complex="14pt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P503" style:parent-style-name="TableContents" style:family="paragraph">
      <style:text-properties fo:font-size="14pt" style:font-size-asian="14pt" style:font-size-complex="14pt"/>
    </style:style>
    <style:style style:name="P504" style:parent-style-name="TableContents" style:family="paragraph">
      <style:text-properties fo:font-size="14pt" style:font-size-asian="14pt" style:font-size-complex="14pt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P506" style:parent-style-name="TableContents" style:family="paragraph">
      <style:text-properties fo:font-size="14pt" style:font-size-asian="14pt" style:font-size-complex="14pt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P509" style:parent-style-name="TableContents" style:family="paragraph">
      <style:text-properties fo:font-size="14pt" style:font-size-asian="14pt" style:font-size-complex="14pt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P518" style:parent-style-name="TableContents" style:family="paragraph">
      <style:text-properties fo:font-size="14pt" style:font-size-asian="14pt" style:font-size-complex="14pt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P530" style:parent-style-name="TableContents" style:family="paragraph">
      <style:text-properties fo:font-size="14pt" style:font-size-asian="14pt" style:font-size-complex="14pt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P533" style:parent-style-name="TableContents" style:family="paragraph">
      <style:text-properties fo:font-size="14pt" style:font-size-asian="14pt" style:font-size-complex="14pt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text-properties fo:font-size="14pt" style:font-size-asian="14pt" style:font-size-complex="14pt"/>
    </style:style>
    <style:style style:name="P537" style:parent-style-name="TableContents" style:family="paragraph">
      <style:text-properties fo:font-size="14pt" style:font-size-asian="14pt" style:font-size-complex="14pt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P542" style:parent-style-name="TableContents" style:family="paragraph">
      <style:text-properties fo:font-size="14pt" style:font-size-asian="14pt" style:font-size-complex="14pt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P546" style:parent-style-name="TableContents" style:family="paragraph">
      <style:text-properties fo:font-size="14pt" style:font-size-asian="14pt" style:font-size-complex="14pt"/>
    </style:style>
    <style:style style:name="P547" style:parent-style-name="TableContents" style:family="paragraph">
      <style:text-properties fo:font-size="14pt" style:font-size-asian="14pt" style:font-size-complex="14pt"/>
    </style:style>
    <style:style style:name="P548" style:parent-style-name="TableContents" style:family="paragraph">
      <style:text-properties fo:font-size="14pt" style:font-size-asian="14pt" style:font-size-complex="14pt"/>
    </style:style>
    <style:style style:name="P549" style:parent-style-name="TableContents" style:family="paragraph">
      <style:text-properties fo:font-size="14pt" style:font-size-asian="14pt" style:font-size-complex="14pt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P551" style:parent-style-name="TableContents" style:family="paragraph">
      <style:text-properties fo:font-size="14pt" style:font-size-asian="14pt" style:font-size-complex="14pt"/>
    </style:style>
    <style:style style:name="P552" style:parent-style-name="TableContents" style:family="paragraph">
      <style:text-properties fo:font-size="14pt" style:font-size-asian="14pt" style:font-size-complex="14pt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P554" style:parent-style-name="TableContents" style:family="paragraph">
      <style:text-properties fo:font-size="14pt" style:font-size-asian="14pt" style:font-size-complex="14pt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P557" style:parent-style-name="TableContents" style:family="paragraph">
      <style:text-properties fo:font-size="14pt" style:font-size-asian="14pt" style:font-size-complex="14pt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P559" style:parent-style-name="TableContents" style:family="paragraph">
      <style:text-properties fo:font-size="14pt" style:font-size-asian="14pt" style:font-size-complex="14pt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P561" style:parent-style-name="TableContents" style:family="paragraph">
      <style:text-properties fo:font-size="14pt" style:font-size-asian="14pt" style:font-size-complex="14pt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P563" style:parent-style-name="TableContents" style:family="paragraph">
      <style:text-properties fo:font-size="14pt" style:font-size-asian="14pt" style:font-size-complex="14pt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P565" style:parent-style-name="TableContents" style:family="paragraph">
      <style:text-properties fo:font-size="14pt" style:font-size-asian="14pt" style:font-size-complex="14pt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P570" style:parent-style-name="TableContents" style:family="paragraph">
      <style:text-properties fo:font-size="14pt" style:font-size-asian="14pt" style:font-size-complex="14pt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P572" style:parent-style-name="TableContents" style:family="paragraph">
      <style:text-properties fo:font-size="14pt" style:font-size-asian="14pt" style:font-size-complex="14pt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P5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90" style:family="table-column">
      <style:table-column-properties style:column-width="0.9375in" style:use-optimal-column-width="false"/>
    </style:style>
    <style:style style:name="TableColumn591" style:family="table-column">
      <style:table-column-properties style:column-width="3.0416in" style:use-optimal-column-width="false"/>
    </style:style>
    <style:style style:name="TableColumn592" style:family="table-column">
      <style:table-column-properties style:column-width="1.1354in" style:use-optimal-column-width="false"/>
    </style:style>
    <style:style style:name="TableColumn593" style:family="table-column">
      <style:table-column-properties style:column-width="1.5833in" style:use-optimal-column-width="false"/>
    </style:style>
    <style:style style:name="Table589" style:family="table">
      <style:table-properties style:width="6.6979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6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P612" style:parent-style-name="TableContents" style:family="paragraph">
      <style:text-properties fo:font-size="14pt" style:font-size-asian="14pt" style:font-size-complex="14pt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P614" style:parent-style-name="TableContents" style:family="paragraph"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25" style:parent-style-name="TableContents" style:family="paragraph">
      <style:text-properties fo:font-size="14pt" style:font-size-asian="14pt" style:font-size-complex="14pt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P627" style:parent-style-name="TableContents" style:family="paragraph"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text-properties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TableContents" style:family="paragraph">
      <style:text-properties fo:font-size="14pt" style:font-size-asian="14pt" style:font-size-complex="14pt"/>
    </style:style>
    <style:style style:name="P6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45" style:family="table-column">
      <style:table-column-properties style:column-width="0.9479in" style:use-optimal-column-width="false"/>
    </style:style>
    <style:style style:name="TableColumn646" style:family="table-column">
      <style:table-column-properties style:column-width="3.0104in" style:use-optimal-column-width="false"/>
    </style:style>
    <style:style style:name="TableColumn647" style:family="table-column">
      <style:table-column-properties style:column-width="1.1458in" style:use-optimal-column-width="false"/>
    </style:style>
    <style:style style:name="TableColumn648" style:family="table-column">
      <style:table-column-properties style:column-width="1.5937in" style:use-optimal-column-width="false"/>
    </style:style>
    <style:style style:name="Table644" style:family="table">
      <style:table-properties style:width="6.6979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6" style:family="table-cell">
      <style:table-cell-properties fo:border="0.0034in solid #000000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TableContents" style:family="paragraph">
      <style:text-properties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text-properties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text-properties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text-properties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text-properties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text-properties fo:font-size="14pt" style:font-size-asian="14pt" style:font-size-complex="14pt"/>
    </style:style>
    <style:style style:name="P7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Курагинский детский сад № 15</text:p>
      <text:p text:style-name="P2"/>
      <text:p text:style-name="P3"/>
      <text:p text:style-name="P4"/>
      <text:p text:style-name="P5">Утверждаю:</text:p>
      <text:p text:style-name="P6">Приказ № ____________</text:p>
      <text:p text:style-name="P7">От «______»________2022<text:s/>г.</text:p>
      <text:p text:style-name="P8">Заведующая МБДОУ № 15</text:p>
      <text:p text:style-name="P9">_____________Зельч Я.М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Годовой план работы</text:p>
      <text:p text:style-name="P20"/>
      <text:p text:style-name="P21"/>
      <text:p text:style-name="P22"/>
      <text:p text:style-name="P23">учителя-логопеда</text:p>
      <text:p text:style-name="P24">Грининой Татьяны Андреевны</text:p>
      <text:p text:style-name="P25">на 2022-2023 учебный год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Цель всего педагогического процесса в ДОУ:<text:s/></text:span><text:span text:style-name="T38">создание организационно-методических условий по внедрению и реализации</text:span><text:span text:style-name="T39"><text:s/>Федерального Государственного образовательного стандарта ДО.</text:span></text:p>
      <text:p text:style-name="P40"/>
      <text:p text:style-name="P41">Задачи:</text:p>
      <text:p text:style-name="P42"/>
      <text:list text:style-name="LFO1" text:continue-numbering="true">
        <text:list-item>
          <text:p text:style-name="P43">Разработка поэтапного плана перехода к реализации ФГОС ДО</text:p>
        </text:list-item>
        <text:list-item>
          <text:p text:style-name="P44">Организация предметно-развивающей среды с учетом ФГОС ДО</text:p>
        </text:list-item>
        <text:list-item>
          <text:p text:style-name="P45">Организация коррекционно-образовательного процесса в соответствии с ФГОС ДО</text:p>
        </text:list-item>
      </text:list>
      <text:p text:style-name="P46"/>
      <text:p text:style-name="P47">Основные направления работы учителя-логопеда в 2022-2023<text:s/><text:s/>учебном году.</text:p>
      <text:p text:style-name="P48"/>
      <text:list text:style-name="LFO2" text:continue-numbering="true">
        <text:list-item>
          <text:p text:style-name="P49">Диагностическая работа.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 п/п</text:p>
          </table:table-cell>
          <table:table-cell table:style-name="TableCell57">
            <text:p text:style-name="P58">Содержание работы</text:p>
          </table:table-cell>
          <table:table-cell table:style-name="TableCell59">
            <text:p text:style-name="P60">Сроки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Логопедическое и психолого- педагогическое обследование детей<text:s/>подготовительной компенсирующей группы «Пчелки», определение<text:s/>особенностей речевого, психомоторного, общего развития детей.</text:p>
          </table:table-cell>
          <table:table-cell table:style-name="TableCell66">
            <text:p text:style-name="P67">Октябрь, январь, апрель-май.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Профилактическая работа по выявлению детей 2-й младшей группы с нарушениями речи через обследование в ДОУ</text:p>
          </table:table-cell>
          <table:table-cell table:style-name="TableCell73">
            <text:p text:style-name="P74">Апрель-май,<text:s/>август-сентябрь.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Участие в ПМП консилиуме ДОУ</text:p>
          </table:table-cell>
          <table:table-cell table:style-name="TableCell80">
            <text:p text:style-name="P81">По графику работы ПМПконсилиума.</text:p>
          </table:table-cell>
        </table:table-row>
      </table:table>
      <text:p text:style-name="P82"/>
      <text:list text:style-name="LFO3" text:continue-numbering="true">
        <text:list-item>
          <text:list>
            <text:list-item>
              <text:list>
                <text:list-item>
                  <text:p text:style-name="P83">Коррекционно-развивающая логопедическая работа с детьми<text:s/>подготовительной<text:s/>компенсирующей группы.</text:p>
                </text:list-item>
              </text:list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 п\п</text:p>
          </table:table-cell>
          <table:table-cell table:style-name="TableCell92">
            <text:p text:style-name="P93">Содержание работы</text:p>
          </table:table-cell>
          <table:table-cell table:style-name="TableCell94">
            <text:p text:style-name="P95">Сроки</text:p>
          </table:table-cell>
          <table:table-cell table:style-name="TableCell96">
            <text:p text:style-name="P97">Выход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Проведение подгрупповой <text:s/>образовательной<text:s/>деятельности по формированию правильного произношения</text:p>
          </table:table-cell>
          <table:table-cell table:style-name="TableCell103">
            <text:p text:style-name="P104">В течении учебного года</text:p>
          </table:table-cell>
          <table:table-cell table:style-name="TableCell105">
            <text:p text:style-name="P106">Тематическое планирование, календарное планирование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Проведение фронтальной и подгрупповой образовательной деятельности по формированию лексико-грамматических средств языка,<text:s/>обучению грамоте <text:s/>и развитию самостоятельной развернутой фразовой речи с детьми<text:s/>подготовительной<text:s/>компенсирующей<text:s/><text:soft-page-break/>группы.</text:p>
          </table:table-cell>
          <table:table-cell table:style-name="TableCell112">
            <text:p text:style-name="P113">В течении учебного года</text:p>
          </table:table-cell>
          <table:table-cell table:style-name="TableCell114">
            <text:p text:style-name="P115">Календарно-тематическое планирование</text:p>
          </table:table-cell>
        </table:table-row>
        <text:soft-page-break/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Проведение индивидуальной и подгрупповой <text:s text:c="2"/>образовательной деятельности с детьми<text:s/>подготовительной<text:s/>компенсирующей группы «Пчелки».<text:s/>Культурная практика «Веселая грамматика по технологии Н. А. Зайцева»</text:p>
          </table:table-cell>
          <table:table-cell table:style-name="TableCell121">
            <text:p text:style-name="P122">В течении учебного года</text:p>
          </table:table-cell>
          <table:table-cell table:style-name="TableCell123">
            <text:p text:style-name="P124">Ежедневное планирование индивидуальной <text:s/>образовательной деятельности (ведение индивидуальных тетрадей). Конспекты подгрупповой образовательной деятельности.</text:p>
          </table:table-cell>
        </table:table-row>
      </table:table>
      <text:p text:style-name="P125"/>
      <text:p text:style-name="P126">3. Организационно-методическая работа.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№ п\п</text:p>
          </table:table-cell>
          <table:table-cell table:style-name="TableCell136">
            <text:p text:style-name="P137">Содержание работы</text:p>
          </table:table-cell>
          <table:table-cell table:style-name="TableCell138">
            <text:p text:style-name="P139">Сроки</text:p>
          </table:table-cell>
          <table:table-cell table:style-name="TableCell140">
            <text:p text:style-name="P141">Выход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Составление и утверждение у заведующей ДОУ циклограммы рабочего времени<text:s/>учителя-логопеда, расписания логопедической НОД на год</text:p>
          </table:table-cell>
          <table:table-cell table:style-name="TableCell147">
            <text:p text:style-name="P148">До 21<text:s/>октября</text:p>
          </table:table-cell>
          <table:table-cell table:style-name="TableCell149">
            <text:p text:style-name="P150">Циклограмма, расписания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Составление рабочей программы, годового плана работы учителя-логопеда</text:p>
          </table:table-cell>
          <table:table-cell table:style-name="TableCell156">
            <text:p text:style-name="P157">До 21<text:s/>октября</text:p>
          </table:table-cell>
          <table:table-cell table:style-name="TableCell158">
            <text:p text:style-name="P159">Рабочая программа, годовой план работы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Составление перспективного и календарно-тематического плана работы на учебный год</text:p>
          </table:table-cell>
          <table:table-cell table:style-name="TableCell165">
            <text:p text:style-name="P166">До 21 октября</text:p>
          </table:table-cell>
          <table:table-cell table:style-name="TableCell167">
            <text:p text:style-name="P168">Перспективный и календарно-тематический план работы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Планирование логопедической фронтальной, подгрупповой, индивидуальной ОД</text:p>
          </table:table-cell>
          <table:table-cell table:style-name="TableCell174">
            <text:p text:style-name="P175">В течении года</text:p>
          </table:table-cell>
          <table:table-cell table:style-name="TableCell176">
            <text:p text:style-name="P177">Ежедневные планы работы, конспекты ОД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Ведение<text:s/>речевых карт, индивидуальных перспективных планов работы, индивидуальных домашних тетрадей детей</text:p>
          </table:table-cell>
          <table:table-cell table:style-name="TableCell183">
            <text:p text:style-name="P184">В течении года</text:p>
          </table:table-cell>
          <table:table-cell table:style-name="TableCell185">
            <text:p text:style-name="P186">Речевые карты, индивидуальные перспективные планы работы на каждого ребенка, индивидуальные домашние тетради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Участие в работе творческой группы ДОУ по обеспечению введения<text:s/><text:soft-page-break/>ФГОС ДО</text:p>
          </table:table-cell>
          <table:table-cell table:style-name="TableCell192">
            <text:p text:style-name="P193">В течении года</text:p>
          </table:table-cell>
          <table:table-cell table:style-name="TableCell194">
            <text:p text:style-name="P195">Разработка практических<text:s/><text:soft-page-break/>материалов</text:p>
          </table:table-cell>
        </table:table-row>
        <text:soft-page-break/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Совместная работа с воспитателями<text:s/>подготовительной<text:s/>компенсирующей группы «Пчелки» по проекту «Мои звуки – мои друзья»</text:p>
          </table:table-cell>
          <table:table-cell table:style-name="TableCell201">
            <text:p text:style-name="P202">В течении года</text:p>
          </table:table-cell>
          <table:table-cell table:style-name="TableCell203">
            <text:p text:style-name="P204">Итоговое занятие.</text:p>
          </table:table-cell>
        </table:table-row>
      </table:table>
      <text:p text:style-name="P205"/>
      <text:p text:style-name="P206">4. Работа с педагогами ДОУ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№ п\п</text:p>
          </table:table-cell>
          <table:table-cell table:style-name="TableCell216">
            <text:p text:style-name="P217">Содержание работы</text:p>
          </table:table-cell>
          <table:table-cell table:style-name="TableCell218">
            <text:p text:style-name="P219">Сроки</text:p>
          </table:table-cell>
          <table:table-cell table:style-name="TableCell220">
            <text:p text:style-name="P221">Выход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Обсуждение результатов<text:s/>логопедической, психологической и педагогической диагностики детей<text:s/>подготовительной группы<text:s/>компенсирующей группы на ПМП консилиуме и Совете педагогов ДОУ</text:p>
          </table:table-cell>
          <table:table-cell table:style-name="TableCell227">
            <text:p text:style-name="P228">Конец<text:s/>октября</text:p>
          </table:table-cell>
          <table:table-cell table:style-name="TableCell229">
            <text:p text:style-name="P230">Результаты диагностики, протоколы заседаний.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Консультативное взаимодействие со специалистами ДОУ:<text:s/>инструктором по физическому воспитанию, музыкальным руководителем, воспитателями, педагогом-психологом, медицинским работником</text:p>
          </table:table-cell>
          <table:table-cell table:style-name="TableCell236">
            <text:p text:style-name="P237">В течении года по мере необходимости</text:p>
          </table:table-cell>
          <table:table-cell table:style-name="TableCell238">
            <text:p text:style-name="P239">Анализ работы за год.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Консультации для воспитателей Доу на семинарах, педагогических советах, индивидуальных консультациях:</text:p>
            <text:p text:style-name="P245"/>
            <text:p text:style-name="P246">1.Дать воспитателям<text:s/>подготовительной<text:s/>компенсирующей группы рекомендации по работе с «Тетрадью взаимосвязи учителя-логопеда и воспитателей»</text:p>
            <text:p text:style-name="P247"/>
            <text:p text:style-name="P248">2.Познакомить воспитателей<text:s/>подготовительной<text:s/>компенсирующей группы «Пчелки» с проектом «Мои звуки – мои друзья»</text:p>
            <text:p text:style-name="P249"/>
            <text:p text:style-name="P250">3. «Речевые пятиминутки по лексическим темам»</text:p>
            <text:p text:style-name="P251"/>
            <text:p text:style-name="TableContents"><text:span text:style-name="T252">4.</text:span><text:span text:style-name="T253">«</text:span><text:span text:style-name="T254">Игры и упражнения для развития<text:s/></text:span><text:soft-page-break/><text:span text:style-name="T255">фонематического слуха</text:span><text:span text:style-name="T256">».</text:span></text:p>
            <text:p text:style-name="P257"/>
            <text:p text:style-name="P258"/>
            <text:p text:style-name="P259">7. <text:s/>«Роль физиологического и речевого дыхания в формировании правильного звукопроизношения».</text:p>
            <text:p text:style-name="P260"/>
            <text:p text:style-name="P261"/>
            <text:p text:style-name="P262">8. «Дыхательная гимнастика в детском саду»</text:p>
            <text:p text:style-name="P263"/>
            <text:p text:style-name="P264"/>
            <text:p text:style-name="P265">9.<text:s/>«Игровые приемы, используемые в работе с детьми»</text:p>
            <text:p text:style-name="P266"/>
            <text:p text:style-name="P267"/>
            <text:p text:style-name="P268">10.<text:s/>«Интеллектуальная готовность детей, посещающих логопедические занятия, к школьному обучению»</text:p>
            <text:p text:style-name="P269"/>
            <text:p text:style-name="P270"/>
            <text:p text:style-name="TableContents"><text:span text:style-name="T271">11.<text:s/></text:span><text:span text:style-name="T272"><text:s/></text:span><text:span text:style-name="T273">«Речевая среда в группе»</text:span></text:p>
            <text:p text:style-name="P274"/>
            <text:p text:style-name="P275"/>
            <text:p text:style-name="P276"/>
            <text:p text:style-name="P277">12. «Анализ совместной работы учителя-логопеда и воспитателей старшей компенсирующей группы за учебный год»</text:p>
            <text:p text:style-name="P278"/>
            <text:p text:style-name="P279">- обсуждение рабочих моментов</text:p>
            <text:p text:style-name="P280"/>
            <text:p text:style-name="P281">- рекомендации по организации совместной деятельности</text:p>
            <text:p text:style-name="P282"/>
            <text:p text:style-name="P283">13. Презентация из опыта работы по проекту «Мои звуки – мои друзья» (совместно с<text:s/>воспитателями).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>Октябрь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октябрь</text:p>
            <text:p text:style-name="P298"/>
            <text:p text:style-name="P299"/>
            <text:p text:style-name="P300"/>
            <text:p text:style-name="P301">октябрь</text:p>
            <text:p text:style-name="P302"/>
            <text:p text:style-name="P303"/>
            <text:p text:style-name="P304">октябрь</text:p>
            <text:p text:style-name="P305"/>
            <text:p text:style-name="P306"/>
            <text:p text:style-name="P307"/>
            <text:p text:style-name="P308">ноябрь</text:p>
            <text:p text:style-name="P309"/>
            <text:p text:style-name="P310"/>
            <text:p text:style-name="P311"/>
            <text:p text:style-name="P312"/>
            <text:p text:style-name="P313">декабрь</text:p>
            <text:p text:style-name="P314"/>
            <text:p text:style-name="P315"/>
            <text:p text:style-name="P316"/>
            <text:p text:style-name="P317">январь</text:p>
            <text:p text:style-name="P318"/>
            <text:p text:style-name="P319"/>
            <text:p text:style-name="P320"/>
            <text:p text:style-name="P321">февраль</text:p>
            <text:p text:style-name="P322"/>
            <text:p text:style-name="P323"/>
            <text:p text:style-name="P324"/>
            <text:p text:style-name="P325"/>
            <text:p text:style-name="P326">март</text:p>
            <text:p text:style-name="P327"/>
            <text:p text:style-name="P328"/>
            <text:p text:style-name="P329"/>
            <text:p text:style-name="P330">апрель</text:p>
            <text:p text:style-name="P331"/>
            <text:p text:style-name="P332"/>
            <text:p text:style-name="P333"/>
            <text:p text:style-name="P334"/>
            <text:p text:style-name="P335">май</text:p>
            <text:p text:style-name="P336"/>
            <text:p text:style-name="P337"/>
            <text:p text:style-name="P338"/>
            <text:p text:style-name="P339"/>
            <text:p text:style-name="P340">май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Консультация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практический материал</text:p>
            <text:p text:style-name="P355"/>
            <text:p text:style-name="P356"/>
            <text:p text:style-name="P357">практический материал (консультация)</text:p>
            <text:p text:style-name="P358">консультация</text:p>
            <text:p text:style-name="P359"/>
            <text:p text:style-name="P360"/>
            <text:p text:style-name="P361"/>
            <text:p text:style-name="P362">консультация для воспитателей</text:p>
            <text:p text:style-name="P363"/>
            <text:p text:style-name="P364"/>
            <text:p text:style-name="P365"/>
            <text:p text:style-name="P366">практический<text:s/>материал (консультация)</text:p>
            <text:p text:style-name="P367"/>
            <text:p text:style-name="P368">практический материал (консультация)</text:p>
            <text:p text:style-name="P369"/>
            <text:p text:style-name="P370">Индивидуальная беседа (с психологом)</text:p>
            <text:p text:style-name="P371"/>
            <text:p text:style-name="P372"/>
            <text:p text:style-name="P373">практический материал (для всех педагогов)</text:p>
            <text:p text:style-name="P374"/>
            <text:p text:style-name="P375"/>
            <text:p text:style-name="P376"/>
            <text:p text:style-name="P377"/>
            <text:p text:style-name="P378"/>
            <text:p text:style-name="P379">практический материал (консультация)</text:p>
            <text:p text:style-name="P380">годовой отчет по работе</text:p>
            <text:p text:style-name="P381"/>
            <text:p text:style-name="P382">презентация опыта</text:p>
          </table:table-cell>
        </table:table-row>
      </table:table>
      <text:p text:style-name="P383"/>
      <text:p text:style-name="P384">5. Работа с<text:s/>родителями.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№ п\п</text:p>
          </table:table-cell>
          <table:table-cell table:style-name="TableCell394">
            <text:p text:style-name="P395">Содержание работы</text:p>
          </table:table-cell>
          <table:table-cell table:style-name="TableCell396">
            <text:p text:style-name="P397">Сроки</text:p>
          </table:table-cell>
          <table:table-cell table:style-name="TableCell398">
            <text:p text:style-name="P399">Выход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Выступления на родительских собраниях:</text:p>
            <text:p text:style-name="P405"/>
            <text:p text:style-name="P406">1. «Специфика обучения и воспитания детей в логопедической группе. Роль семьи в преодолении дефектов речи»</text:p>
            <text:p text:style-name="P407"/>
            <text:p text:style-name="P408">2.«Рекомендации логопеда <text:s/>родителям по выполнению<text:s/>домашнего задания»</text:p>
            <text:p text:style-name="P409"/>
            <text:p text:style-name="P410"/>
            <text:p text:style-name="P411">3. <text:s/>«Логопедическая работа во 2 период. Взаимосвязь работы семьи и логопеда»</text:p>
            <text:p text:style-name="P412"/>
            <text:p text:style-name="P413"/>
            <text:p text:style-name="P414"/>
            <text:p text:style-name="P415"/>
            <text:p text:style-name="P416">4.. «Результаты логопедической работы за 2022-2023<text:s/>учебный год»</text:p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  <text:p text:style-name="P422">Сентябрь-</text:p>
            <text:p text:style-name="P423"/>
            <text:p text:style-name="P424"/>
            <text:p text:style-name="P425"/>
            <text:p text:style-name="P426"/>
            <text:p text:style-name="P427">Сентябрь-октябрь</text:p>
            <text:p text:style-name="P428"/>
            <text:p text:style-name="P429"/>
            <text:p text:style-name="P430"/>
            <text:p text:style-name="P431"/>
            <text:p text:style-name="P432">январь-февраль</text:p>
            <text:p text:style-name="P433"/>
            <text:p text:style-name="P434"/>
            <text:p text:style-name="P435"/>
            <text:p text:style-name="P436"/>
            <text:p text:style-name="P437"/>
            <text:p text:style-name="P438">апрель- май</text:p>
          </table:table-cell>
          <table:table-cell table:style-name="TableCell439">
            <text:p text:style-name="P440"/>
            <text:p text:style-name="P441"/>
            <text:p text:style-name="P442"/>
            <text:p text:style-name="P443">Протокол<text:s/>собрания, консультация</text:p>
            <text:p text:style-name="P444"/>
            <text:p text:style-name="P445"/>
            <text:p text:style-name="P446">протокол собрания, консультация</text:p>
            <text:p text:style-name="P447"/>
            <text:p text:style-name="P448"/>
            <text:p text:style-name="P449"/>
            <text:p text:style-name="P450">протокол собрания, консультация</text:p>
            <text:p text:style-name="P451"/>
            <text:p text:style-name="P452"/>
            <text:p text:style-name="P453"/>
            <text:p text:style-name="P454">протокол собрания, консультация</text:p>
          </table:table-cell>
        </table:table-row>
        <text:soft-page-break/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Консультации для родителей:</text:p>
            <text:p text:style-name="P460"/>
            <text:p text:style-name="P461">1. Индивидуальное консультирование для родителей по результатам логопедического обследования, по<text:s/>работе с индивидуальными тетрадями и звукопроизношением.</text:p>
            <text:p text:style-name="P462"/>
            <text:p text:style-name="P463">2. Анкетирование родителей</text:p>
            <text:p text:style-name="P464"/>
            <text:p text:style-name="P465"/>
            <text:p text:style-name="P466">3. «Игры, развивающие речь».</text:p>
            <text:p text:style-name="P467"/>
            <text:p text:style-name="P468">4. «Как воспитать у ребенка навыки правильного звукопроизношения»</text:p>
            <text:p text:style-name="P469"/>
            <text:p text:style-name="P470">5. «Развитие связной речи дома».</text:p>
            <text:p text:style-name="P471"/>
            <text:p text:style-name="P472">6. Провести семейный проект «Мы вместе»</text:p>
            <text:p text:style-name="P473"/>
            <text:p text:style-name="P474">7. «Главная роль в помощи детям<text:s/><text:soft-page-break/>принадлежит родителям»</text:p>
            <text:p text:style-name="P475"/>
            <text:p text:style-name="P476">8. «Способы развития интонационной выразительности речи»</text:p>
            <text:p text:style-name="P477"/>
            <text:p text:style-name="P478">9. «Игры для развития словаря дошкольника».</text:p>
            <text:p text:style-name="P479"/>
            <text:p text:style-name="P480"/>
            <text:p text:style-name="P481">10. «Развиваем речь ребенка с помощью рассказов»</text:p>
            <text:p text:style-name="P482"/>
            <text:p text:style-name="P483"/>
            <text:p text:style-name="TableContents"><text:span text:style-name="T484">12.<text:s/></text:span><text:span text:style-name="T485"><text:s/></text:span><text:span text:style-name="T486">«Рекомендации учителя-логопеда на летний период» - памятки родителям<text:s/></text:span><text:span text:style-name="T487">подготовительной<text:s/></text:span><text:span text:style-name="T488">компенсирующей группы.</text:span></text:p>
            <text:p text:style-name="P489"/>
            <text:p text:style-name="P490">13.<text:s/>Презентация <text:s text:c="2"/>рисунков «Мы вместе» и творческих рассказов.</text:p>
          </table:table-cell>
          <table:table-cell table:style-name="TableCell491">
            <text:p text:style-name="P492"/>
            <text:p text:style-name="P493"/>
            <text:p text:style-name="P494">В течении всего года</text:p>
            <text:p text:style-name="P495"/>
            <text:p text:style-name="P496"/>
            <text:p text:style-name="P497"/>
            <text:p text:style-name="P498"/>
            <text:p text:style-name="P499"/>
            <text:p text:style-name="P500">октябрь, май</text:p>
            <text:p text:style-name="P501"/>
            <text:p text:style-name="P502"/>
            <text:p text:style-name="P503">октябрь</text:p>
            <text:p text:style-name="P504"/>
            <text:p text:style-name="P505">ноябрь</text:p>
            <text:p text:style-name="P506"/>
            <text:p text:style-name="P507"/>
            <text:p text:style-name="P508">ноябрь</text:p>
            <text:p text:style-name="P509"/>
            <text:p text:style-name="P510">декабрь</text:p>
            <text:p text:style-name="P511"/>
            <text:p text:style-name="P512"/>
            <text:p text:style-name="P513">январь</text:p>
            <text:p text:style-name="P514"/>
            <text:p text:style-name="P515"/>
            <text:p text:style-name="P516"/>
            <text:p text:style-name="P517">февраль</text:p>
            <text:p text:style-name="P518"/>
            <text:p text:style-name="P519"/>
            <text:p text:style-name="P520"/>
            <text:p text:style-name="P521">март</text:p>
            <text:p text:style-name="P522"/>
            <text:p text:style-name="P523"/>
            <text:p text:style-name="P524">апрель</text:p>
            <text:p text:style-name="P525"/>
            <text:p text:style-name="P526"/>
            <text:p text:style-name="P527"/>
            <text:p text:style-name="P528">май</text:p>
            <text:p text:style-name="P529"/>
            <text:p text:style-name="P530"/>
            <text:p text:style-name="P531"/>
            <text:p text:style-name="P532"/>
            <text:p text:style-name="P533"/>
            <text:p text:style-name="P534">май</text:p>
          </table:table-cell>
          <table:table-cell table:style-name="TableCell535">
            <text:p text:style-name="P536"/>
            <text:p text:style-name="P537"/>
            <text:p text:style-name="P538">Журнал учета консультативной работы</text:p>
            <text:p text:style-name="P539"/>
            <text:p text:style-name="P540"/>
            <text:p text:style-name="P541"/>
            <text:p text:style-name="P542"/>
            <text:p text:style-name="P543">анкеты</text:p>
            <text:p text:style-name="P544"/>
            <text:p text:style-name="P545"/>
            <text:p text:style-name="P546">консультация</text:p>
            <text:p text:style-name="P547"/>
            <text:p text:style-name="P548">консультация</text:p>
            <text:p text:style-name="P549"/>
            <text:p text:style-name="P550"/>
            <text:p text:style-name="P551">консультация</text:p>
            <text:p text:style-name="P552"/>
            <text:p text:style-name="P553">практикум</text:p>
            <text:p text:style-name="P554"/>
            <text:p text:style-name="P555"/>
            <text:p text:style-name="P556">консультация</text:p>
            <text:p text:style-name="P557"/>
            <text:p text:style-name="P558"/>
            <text:p text:style-name="P559">консультация</text:p>
            <text:p text:style-name="P560"/>
            <text:p text:style-name="P561"/>
            <text:p text:style-name="P562"/>
            <text:p text:style-name="P563">консультация</text:p>
            <text:p text:style-name="P564"/>
            <text:p text:style-name="P565"/>
            <text:p text:style-name="P566"/>
            <text:p text:style-name="P567">консультация</text:p>
            <text:p text:style-name="P568"/>
            <text:p text:style-name="P569"/>
            <text:p text:style-name="P570"/>
            <text:p text:style-name="P571">Рекомендации-памятки</text:p>
            <text:p text:style-name="P572"/>
            <text:p text:style-name="P573"/>
            <text:p text:style-name="P574"/>
            <text:p text:style-name="P575">практикум</text:p>
            <text:p text:style-name="P576">презентация работы.</text:p>
          </table:table-cell>
        </table:table-row>
        <text:soft-page-break/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>Консультирование родителей по необходимости, проведение открытых фронтальных и индивидуальных занятий по запросу родителей и плану<text:s/>ДОУ</text:p>
          </table:table-cell>
          <table:table-cell table:style-name="TableCell582">
            <text:p text:style-name="P583">В течении года</text:p>
          </table:table-cell>
          <table:table-cell table:style-name="TableCell584">
            <text:p text:style-name="P585">Журнал учета<text:s/>консультативной работы, планы ООД</text:p>
          </table:table-cell>
        </table:table-row>
      </table:table>
      <text:p text:style-name="P586"/>
      <text:p text:style-name="P587">6. Оснащение кабинета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№ п\п</text:p>
          </table:table-cell>
          <table:table-cell table:style-name="TableCell597">
            <text:p text:style-name="P598">Содержание работы</text:p>
          </table:table-cell>
          <table:table-cell table:style-name="TableCell599">
            <text:p text:style-name="P600">Сроки</text:p>
          </table:table-cell>
          <table:table-cell table:style-name="TableCell601">
            <text:p text:style-name="P602">Выход</text:p>
          </table: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Пополнение учебно-методического комплекса:</text:p>
            <text:p text:style-name="P608"/>
            <text:p text:style-name="TableContents"><text:span text:style-name="T609">-<text:s/></text:span><text:span text:style-name="T610">новинки методической литературы</text:span></text:p>
            <text:p text:style-name="P611"/>
            <text:p text:style-name="P612">- пополнение имеющихся и создание новых<text:s/>картотек по коррекционной работе с детьми</text:p>
            <text:p text:style-name="P613"/>
            <text:p text:style-name="P614">- пополнение консультаций для педагогов и родителей</text:p>
          </table:table-cell>
          <table:table-cell table:style-name="TableCell615">
            <text:p text:style-name="P616">В течении года</text:p>
          </table:table-cell>
          <table:table-cell table:style-name="TableCell617">
            <text:p text:style-name="P618">Картотеки, методические разработки, книги, консультации, презентации</text:p>
          </table:table-cell>
        </table:table-row>
        <text:soft-page-break/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>Пополнение учебно-дидактического комплекса:</text:p>
            <text:p text:style-name="P624"/>
            <text:p text:style-name="P625">- новые игры и игрушки для работы с детьми</text:p>
            <text:p text:style-name="P626"/>
            <text:p text:style-name="P627">-пособия для фронтальной, подгрупповой и индивидуальной работы с детьми</text:p>
          </table:table-cell>
          <table:table-cell table:style-name="TableCell628">
            <text:p text:style-name="P629">В течении года</text:p>
          </table:table-cell>
          <table:table-cell table:style-name="TableCell630">
            <text:p text:style-name="P631">Дидактические игры, игрушки, пособия</text:p>
          </table:table-cell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P636">Пополнение канцелярских товаров</text:p>
          </table:table-cell>
          <table:table-cell table:style-name="TableCell637">
            <text:p text:style-name="P638">По мере необходимости в течении года</text:p>
          </table:table-cell>
          <table:table-cell table:style-name="TableCell639">
            <text:p text:style-name="P640">Канцелярские принадлежности, бумага, папки,<text:s/>цветной картон, ручки, карандаши и т.д.</text:p>
          </table:table-cell>
        </table:table-row>
      </table:table>
      <text:p text:style-name="P641"/>
      <text:p text:style-name="P642">7. Повышение профессиональной квалификации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№ п\п</text:p>
          </table:table-cell>
          <table:table-cell table:style-name="TableCell652">
            <text:p text:style-name="P653">Содержание работы</text:p>
          </table:table-cell>
          <table:table-cell table:style-name="TableCell654">
            <text:p text:style-name="P655">Сроки</text:p>
          </table:table-cell>
          <table:table-cell table:style-name="TableCell656">
            <text:p text:style-name="P657">Выход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Участие в МО учителей-логопедов ДОУ района</text:p>
          </table:table-cell>
          <table:table-cell table:style-name="TableCell663">
            <text:p text:style-name="P664">В течении года</text:p>
          </table:table-cell>
          <table:table-cell table:style-name="TableCell665">
            <text:p text:style-name="P666">Справки по участию в проведении МО</text:p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>Участие в дистанционных конкурсах<text:s/>для логопедов</text:p>
          </table:table-cell>
          <table:table-cell table:style-name="TableCell672">
            <text:p text:style-name="P673">В течении года</text:p>
          </table:table-cell>
          <table:table-cell table:style-name="TableCell674">
            <text:p text:style-name="P675">Сертификаты, дипломы</text:p>
          </table:table-cell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>
            <text:p text:style-name="P680">Участие в педагогических советах, семинарах, консилиумах ДОУ</text:p>
          </table:table-cell>
          <table:table-cell table:style-name="TableCell681">
            <text:p text:style-name="P682">В течении года</text:p>
          </table:table-cell>
          <table:table-cell table:style-name="TableCell683">
            <text:p text:style-name="P684">Письменные материалы</text:p>
          </table:table-cell>
        </table:table-row>
        <table:table-row table:style-name="TableRow685">
          <table:table-cell table:style-name="TableCell686">
            <text:p text:style-name="P687">4</text:p>
          </table:table-cell>
          <table:table-cell table:style-name="TableCell688">
            <text:p text:style-name="P689">Просмотр и показ открытых занятий и мастер-классов</text:p>
          </table:table-cell>
          <table:table-cell table:style-name="TableCell690">
            <text:p text:style-name="P691">В течении года</text:p>
          </table:table-cell>
          <table:table-cell table:style-name="TableCell692">
            <text:p text:style-name="P693">Письменные материалы, анализ<text:s/>просмотренных мероприятий</text:p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Отслеживание и изучение новинок в методической литературе по внедрению ФГОС ДО и по программе «Вдохновение» в работе учителя-логопеда детского сада в журналах «Логопед», «Логопед в ДОУ», «Дошкольное образование» и др. А так же интернет ресурсы.</text:p>
          </table:table-cell>
          <table:table-cell table:style-name="TableCell699">
            <text:p text:style-name="P700">В течении года</text:p>
          </table:table-cell>
          <table:table-cell table:style-name="TableCell701">
            <text:p text:style-name="P702">Письменные материалы, презентации, консультации</text:p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>Работа над темой самообразования: «Обучение<text:s/><text:soft-page-break/>грамоте по технологии Н. а. Зайцева детей старшего дошкольного возраста». <text:s/>Приведение коррекционно-образовательного процесса и документации учителя-логопеда в соответствии с ФГОС ДО.</text:p>
          </table:table-cell>
          <table:table-cell table:style-name="TableCell708">
            <text:p text:style-name="P709">В течении года</text:p>
          </table:table-cell>
          <table:table-cell table:style-name="TableCell710">
            <text:p text:style-name="P711">Практические материалы</text:p>
          </table: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Mang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 Сёмина</meta:initial-creator>
    <dc:creator>Гринины</dc:creator>
    <meta:creation-date>2016-08-16T14:22:00Z</meta:creation-date>
    <dc:date>2022-10-21T04:28:00Z</dc:date>
    <meta:print-date>2018-08-27T10:22:00Z</meta:print-date>
    <meta:template xlink:href="Normal" xlink:type="simple"/>
    <meta:editing-cycles>1</meta:editing-cycles>
    <meta:editing-duration>PT55560S</meta:editing-duration>
    <meta:document-statistic meta:page-count="9" meta:paragraph-count="18" meta:word-count="1388" meta:character-count="9282" meta:row-count="65" meta:non-whitespace-character-count="7912"/>
  </office:meta>
</office:document-meta>
</file>